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end" fo:margin-top="0.1666in" fo:line-height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1.5805in" style:use-optimal-column-width="false"/>
    </style:style>
    <style:style style:name="Table16" style:family="table">
      <style:table-properties style:width="6.7979in" fo:margin-left="-0.0791in" table:align="left"/>
    </style:style>
    <style:style style:name="TableRow22" style:family="table-row">
      <style:table-row-properties style:min-row-height="0.402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0.1805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 fo:line-height="0.180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472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1805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951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vertical-align="auto" fo:margin-top="0.0833in" fo:margin-bottom="0.0833in" fo:line-height="0.1944in"/>
      <style:text-properties fo:hyphenate="false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style:vertical-align="auto" fo:margin-top="0.0833in" fo:margin-bottom="0.0833in" fo:line-height="0.1944in"/>
      <style:text-properties fo:hyphenate="false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6979in" style:use-optimal-row-height="false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1805in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1805in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083in"/>
      <style:text-properties style:font-name-asian="標楷體"/>
    </style:style>
    <style:style style:name="P94" style:parent-style-name="內文" style:family="paragraph">
      <style:paragraph-properties fo:text-align="justify" fo:line-height="0.2083in"/>
      <style:text-properties style:font-name-asian="標楷體"/>
    </style:style>
    <style:style style:name="P95" style:parent-style-name="內文" style:family="paragraph">
      <style:paragraph-properties fo:widows="2" fo:orphans="2" fo:text-align="justify" fo:line-height="0.2083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100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Row101" style:family="table-row">
      <style:table-row-properties style:min-row-height="0.777in" style:use-optimal-row-height="false"/>
    </style:style>
    <style:style style:name="P10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1805in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line-height="0.2083in"/>
      <style:text-properties style:font-name-asian="標楷體"/>
    </style:style>
    <style:style style:name="P114" style:parent-style-name="內文" style:family="paragraph">
      <style:paragraph-properties fo:text-align="justify" fo:line-height="0.2083in"/>
      <style:text-properties style:font-name-asian="標楷體"/>
    </style:style>
    <style:style style:name="P115" style:parent-style-name="內文" style:family="paragraph">
      <style:paragraph-properties fo:widows="2" fo:orphans="2" fo:text-align="justify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120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Row121" style:family="table-row">
      <style:table-row-properties style:min-row-height="0.4798in" style:use-optimal-row-height="false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line-height="0.1805in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4777in" style:use-optimal-row-height="false"/>
    </style:style>
    <style:style style:name="TableCell13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 fo:line-height="0.1805in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Cell14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line-height="0.180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margin-bottom="0.0833in" fo:line-height="0.1805in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513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0.1805in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165" style:family="table-row">
      <style:table-row-properties style:min-row-height="1.575in" style:use-optimal-row-height="false"/>
    </style:style>
    <style:style style:name="TableCell1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-asian="標楷體"/>
    </style:style>
    <style:style style:name="P168" style:parent-style-name="內文" style:family="paragraph">
      <style:paragraph-properties fo:line-height="0.25in"/>
      <style:text-properties style:font-name-asian="標楷體"/>
    </style:style>
    <style:style style:name="P169" style:parent-style-name="內文" style:family="paragraph">
      <style:paragraph-properties fo:line-height="0.25in" fo:margin-left="0.1319in" fo:text-indent="-0.1319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明新學校財團法人明新科技大學</text:p>
      <text:p text:style-name="P5">碩(博)士班更換學位論文題目暨指導教授申請表</text:p>
      <text:p text:style-name="P6">Application<text:s/>Form<text:s/>for Change Topic of Thesis &amp; Advisor</text:p>
      <text:p text:style-name="P7"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text:span text:style-name="T15">(yy/mm/dd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系所</text:p>
            <text:p text:style-name="P25"><text:span text:style-name="T26">Depart</text:span><text:span text:style-name="T27">ment/Institute</text:span>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學號</text:p>
            <text:p text:style-name="P32"><text:span text:style-name="T33">Student ID No.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中文姓名</text:p>
            <text:p text:style-name="P39"><text:span text:style-name="T40">C</text:span><text:span text:style-name="T41">hinese N</text:span><text:span text:style-name="T42">ame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英文姓名</text:p>
            <text:p text:style-name="P47"><text:span text:style-name="T48">E</text:span><text:span text:style-name="T49">nglish N</text:span><text:span text:style-name="T50">am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更</text:span><text:span text:style-name="T57">改</text:span><text:span text:style-name="T58">項目</text:span></text:p>
            <text:p text:style-name="P59"><text:span text:style-name="T60">C</text:span><text:span text:style-name="T61">hange<text:s/></text:span><text:span text:style-name="T62">Item</text:span></text:p>
          </table:table-cell>
          <table:covered-table-cell/>
          <table:table-cell table:style-name="TableCell63" table:number-columns-spanned="3">
            <text:p text:style-name="P64"><text:span text:style-name="T65">□變更</text:span><text:span text:style-name="T66">主</text:span><text:span text:style-name="T67">指導教授</text:span><text:span text:style-name="T68">Change<text:s/></text:span><text:span text:style-name="T69">A</text:span><text:span text:style-name="T70">dvisor</text:span></text:p>
            <text:p text:style-name="P71"><text:span text:style-name="T72">□</text:span><text:span text:style-name="T73">論文題目</text:span><text:span text:style-name="T74">Change<text:s/></text:span><text:span text:style-name="T75">Topic of T</text:span><text:span text:style-name="T76">hesis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論文題目</text:p>
            <text:p text:style-name="P80"><text:span text:style-name="T81">Topic of T</text:span><text:span text:style-name="T82">hesis</text:span></text:p>
          </table:table-cell>
          <table:table-cell table:style-name="TableCell83">
            <text:p text:style-name="P84">原題目</text:p>
            <text:p text:style-name="P85"><text:span text:style-name="T86">Original T</text:span><text:span text:style-name="T87">opic</text:span></text:p>
          </table:table-cell>
          <table:table-cell table:style-name="TableCell88" table:number-columns-spanned="3">
            <text:p text:style-name="P89"><text:span text:style-name="T90">中文</text:span><text:span text:style-name="T91">Chinese</text:span><text:span text:style-name="T92">：</text:span></text:p>
            <text:p text:style-name="P93"/>
            <text:p text:style-name="P94"/>
            <text:p text:style-name="P95"><text:span text:style-name="T96">英文</text:span><text:span text:style-name="T97">English</text:span><text:span text:style-name="T98">：</text:span></text:p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新題目</text:p>
            <text:p text:style-name="P105"><text:span text:style-name="T106">New T</text:span><text:span text:style-name="T107">opic</text:span></text:p>
          </table:table-cell>
          <table:table-cell table:style-name="TableCell108" table:number-columns-spanned="3">
            <text:p text:style-name="P109"><text:span text:style-name="T110">中文</text:span><text:span text:style-name="T111">Chinese</text:span><text:span text:style-name="T112">：</text:span></text:p>
            <text:p text:style-name="P113"/>
            <text:p text:style-name="P114"/>
            <text:p text:style-name="P115"><text:span text:style-name="T116">英文</text:span><text:span text:style-name="T117">English</text:span><text:span text:style-name="T118">：</text:span></text:p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新任指導教授姓名</text:p>
            <text:p text:style-name="P124"><text:span text:style-name="T125">New A</text:span><text:span text:style-name="T126">dvisor</text:span><text:span text:style-name="T127">’s N</text:span><text:span text:style-name="T128">ame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新任指導教授簽章</text:p>
            <text:p text:style-name="P134"><text:span text:style-name="T135">New<text:s/></text:span><text:span text:style-name="T136">A</text:span><text:span text:style-name="T137">dvisor</text:span><text:span text:style-name="T138">’s<text:s/></text:span><text:span text:style-name="T139">Signature</text:span>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原任指導教授簽章</text:p>
            <text:p text:style-name="P145"><text:span text:style-name="T146">Original</text:span><text:span text:style-name="T147"><text:s/></text:span><text:span text:style-name="T148">A</text:span><text:span text:style-name="T149">dvisor</text:span><text:span text:style-name="T150">’s<text:s/></text:span><text:span text:style-name="T151">Signature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系所主任簽章</text:p>
            <text:p text:style-name="P157"><text:span text:style-name="T158">Departement/</text:span><text:span text:style-name="T159">Institution C</text:span><text:span text:style-name="T160">hairman’s<text:s/></text:span><text:span text:style-name="T161">S</text:span><text:span text:style-name="T162">ignature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說明：</text:p>
            <text:p text:style-name="P168">1.研究生因特殊原因更換論文題目及指導教授時應填具本申請表。</text:p>
            <text:p text:style-name="P169">2.研究生因故必須更換指導教授時，應以書面陳請系(所)主任同意，始得更換。如須更換且經<text:s text:c="2"/>系(所)主任確定無法聯繫原指導教授時，毋須取得其同意，由系(所)主任簽報院長核定後洽聘適當人選擔任。</text:p>
            <text:p text:style-name="P170"><text:span text:style-name="T171">3.</text:span><text:span text:style-name="T172">本</text:span><text:span text:style-name="T173">申請表</text:span><text:span text:style-name="T174">經原任指導教授、新任指導教授及系所主管簽可後送各</text:span><text:span text:style-name="T175">系所</text:span><text:span text:style-name="T176">彙整備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論文題目暨指導教授提報單</dc:title>
    <dc:description/>
    <dc:subject/>
    <meta:initial-creator>NYIC</meta:initial-creator>
    <dc:creator>張秀琳</dc:creator>
    <meta:creation-date>2024-12-25T02:06:00Z</meta:creation-date>
    <dc:date>2024-12-25T02:06:00Z</dc:date>
    <meta:print-date>2024-12-25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